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3322fa"/>
    </style:style>
    <style:style style:name="P14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2ef525" style:font-size-asian="11pt" style:font-weight-asian="normal" style:font-name-complex="Verdana2" style:font-size-complex="11pt" style:font-weight-complex="normal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3bd62a" style:font-size-asian="11pt" style:font-weight-asian="normal" style:font-name-complex="Verdana2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7" style:family="paragraph" style:parent-style-name="Standard">
      <style:paragraph-properties fo:margin-top="0cm" fo:margin-bottom="0.011cm" loext:contextual-spacing="false" fo:line-height="150%" fo:text-align="justify" style:justify-single-word="false"/>
      <style:text-properties style:font-name="Verdana2" fo:font-size="11pt" fo:font-weight="normal" officeooo:rsid="00102939" officeooo:paragraph-rsid="003a2e52" style:font-size-asian="11pt" style:font-weight-asian="normal" style:font-name-complex="Verdana2" style:font-size-complex="11pt" style:font-weight-complex="normal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3c85dd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officeooo:rsid="00363c2c" style:font-size-asian="11pt" style:font-size-complex="11pt"/>
    </style:style>
    <style:style style:name="T6" style:family="text">
      <style:text-properties officeooo:rsid="0027ecdb"/>
    </style:style>
    <style:style style:name="T7" style:family="text">
      <style:text-properties fo:font-weight="bold" officeooo:rsid="0027ecdb" style:font-weight-asian="bold" style:font-weight-complex="bold"/>
    </style:style>
    <style:style style:name="T8" style:family="text">
      <style:text-properties fo:font-weight="bold" officeooo:rsid="00340e1a" style:font-weight-asian="bold" style:font-weight-complex="bold"/>
    </style:style>
    <style:style style:name="T9" style:family="text">
      <style:text-properties officeooo:rsid="0028763e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2" style:family="text">
      <style:text-properties officeooo:rsid="00299957"/>
    </style:style>
    <style:style style:name="T13" style:family="text">
      <style:text-properties officeooo:rsid="0037b498"/>
    </style:style>
    <style:style style:name="T14" style:family="text">
      <style:text-properties officeooo:rsid="00390786"/>
    </style:style>
    <style:style style:name="T15" style:family="text">
      <style:text-properties officeooo:rsid="003a2e52"/>
    </style:style>
    <style:style style:name="T16" style:family="text">
      <style:text-properties officeooo:rsid="003bd62a"/>
    </style:style>
    <style:style style:name="T17" style:family="text">
      <style:text-properties officeooo:rsid="003be3c6"/>
    </style:style>
    <style:style style:name="T18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9" style:family="text">
      <style:text-properties style:font-name="Verdana3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La Comisión de <text:span text:style-name="T4">Asuntos Constitucionales y Legislación General</text:span> ha considerado el proyecto de <text:span text:style-name="T6">Comunicación </text:span><text:span text:style-name="T7">3</text:span><text:span text:style-name="T8">9727</text:span><text:span text:style-name="T7"> - CD - </text:span><text:span text:style-name="T8">DB</text:span> de l<text:span text:style-name="T9">a</text:span> diputad<text:span text:style-name="T9">a Cattalini y el diputado Del Frade</text:span>, por el cual se solicita por intermedio del organismo que corresponda disponga informar sobre distintos aspectos del estado actual de la <text:span text:style-name="T13">Q</text:span>uinta de <text:span text:style-name="T5">F</text:span>unes, inmueble expropiado por el gobierno provincial en el año 2017 donde funcionase durante la última dictadura militar un centro clandestino de detención; y por las razones expuestas en los fundamentos y las que podrá dar el miembro informante, esta Comisión aconseja la aprobación del siguiente texto con modificaciones:</text:p>
      <text:p text:style-name="P12"/>
      <text:p text:style-name="P16"><text:span text:style-name="T11">P</text:span><text:span text:style-name="T10">ROYECTO DE COMUNICACIÓN</text:span></text:p>
      <text:p text:style-name="P14">La <text:span text:style-name="T12">Cámara</text:span> de Diputados de la Provincia verí<text:span text:style-name="T12">a</text:span> con agrado que el Poder Ejecutivo, por intermedio del organismo que corresponda, en relación al estado actual de la "Quinta de Funes", inmueble expropiado por el <text:span text:style-name="T13">g</text:span>obierno <text:span text:style-name="T13">p</text:span>rovincial en el a<text:span text:style-name="T13">ñ</text:span>o 2017 donde funciona<text:span text:style-name="T14">ba</text:span> durante la ú<text:span text:style-name="T14">ltima</text:span> dictadura militar un centro clandestino de detención, situada en el Ruta Nacional N°9 y diagonal San Jose de la localidad de Funes, departamento Rosario, <text:span text:style-name="T13">informe</text:span>:</text:p>
      <text:p text:style-name="P15">a) situación edilicia<text:span text:style-name="T17"> de</text:span> la "Quinta de Funes";</text:p>
      <text:p text:style-name="P15">b) <text:span text:style-name="T15">cual </text:span>es el avance de las gestiones tendientes a la refacción y puesta en funcionamiento <text:span text:style-name="T16">del</text:span> inmueble expropiado; y, </text:p>
      <text:p text:style-name="P17">c) <text:span text:style-name="T15">de</text:span> no haberse realizado ninguna obra ni avance desde diciembre del 2019, los motivos por los cuales se encuentra paralizada.</text:p>
      <text:p text:style-name="Encabezado_20_y_20_firmas_20_dictamen">Sala de la Comisión, <text:span text:style-name="T13">27 de Agosto de 2020</text:span>.</text:p>
      <text:p text:style-name="P19"><text:span text:style-name="T19">F</text:span><text:span text:style-name="T18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13M38S</meta:editing-duration>
    <meta:editing-cycles>22</meta:editing-cycles>
    <meta:generator>LibreOffice/6.3.4.2$Linux_X86_64 LibreOffice_project/30$Build-2</meta:generator>
    <dc:title>6-Con modificaciones</dc:title>
    <dc:date>2020-08-31T09:49:45.674090088</dc:date>
    <meta:document-statistic meta:table-count="2" meta:image-count="1" meta:object-count="0" meta:page-count="1" meta:paragraph-count="15" meta:word-count="285" meta:character-count="1824" meta:non-whitespace-character-count="1538"/>
  </office:meta>
</office:document-meta>
</file>